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4"/>
        <table:table-row table:style-name="ro1">
          <table:table-cell table:style-name="ce2"/>
          <table:table-cell table:style-name="ce6" office:value-type="string" calcext:value-type="string">
            <text:p>48.ročník „O goralský klobúčik“</text:p>
          </table:table-cell>
          <table:table-cell table:style-name="ce6"/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Zoznam pretekárov a doprovodných osôb(trénerov) na tréning 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v dňoch 31.3-1.4.2022 v lyž.stredisku Tatrawest.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Lyžiarsky klub: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no a priezvisko</text:p>
          </table:table-cell>
          <table:table-cell office:value-type="string" calcext:value-type="string">
            <text:p>Pretekár</text:p>
          </table:table-cell>
          <table:table-cell office:value-type="string" calcext:value-type="string">
            <text:p>Tréne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7" table:number-columns-repeated="3"/>
          <table:table-cell table:style-name="Default"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" table:number-columns-repeated="3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13:50:18.66498051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8T16:43:53.198005875</meta:creation-date>
    <dc:date>2022-03-28T14:03:41.996638380</dc:date>
    <meta:editing-duration>PT18M54S</meta:editing-duration>
    <meta:editing-cycles>4</meta:editing-cycles>
    <meta:generator>LibreOffice/6.4.7.2$Linux_X86_64 LibreOffice_project/40$Build-2</meta:generator>
    <meta:document-statistic meta:table-count="1" meta:cell-count="35" meta:object-count="0"/>
  </office:meta>
</office:document-meta>
</file>